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23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73402777777778cm"/>
    </style:style>
    <style:style style:name="ro1" style:family="table-row">
      <style:table-row-properties style:row-height="24.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地方特色產業合作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請依據提案之主題地方特色產業內，推薦具合作意願之代表企業名單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2">
            <text:p>企業名稱</text:p>
          </table:table-cell>
          <table:table-cell office:value-type="string" table:style-name="ce2">
            <text:p>企業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地址</text:p>
          </table:table-cell>
          <table:table-cell office:value-type="string" table:style-name="ce3">
            <text:p>企業特色說明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5" table:style-name="ce4"/>
          <table:table-cell table:style-name="ce9"/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number-rows-repeated="2" table:style-name="ro2">
          <table:table-cell table:style-name="ce8"/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(表格不足之處,請自行新增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備註:</text:p>
            <text:p>1.若本提案通過初賽，經濟部中小及新創企業署將依本地方特色產業合作名單，進行諮詢訪視提供企業所需之數位及淨零轉型、通路發展等資源。</text:p>
            <text:p>2.推薦合作企業應為符合地方特色產業發展之產業鏈角色，亦或為相關產業聚落可同異業合作發展之企業，以利地方共好發展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7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5-03-07T08:04:42Z</meta:creation-date>
    <dc:date>2025-03-20T07:55:21Z</dc:date>
  </office:meta>
</office:document-meta>
</file>